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Pictures/100002010000082F000001DDFD71521AB6C978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29cde" style:font-name-asian="Verdana1" style:font-size-asian="11pt" style:font-weight-asian="bold" style:font-name-complex="Verdana1" style:font-size-complex="11pt"/>
    </style:style>
    <style:style style:name="P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ackground-color="#ffffff" fo:padding="0cm" fo:border="none" fo:keep-with-next="auto"/>
      <style:text-properties style:font-name="Verdana" fo:font-size="11pt" fo:font-weight="bold" officeooo:paragraph-rsid="00029cde"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39909 CD – UCR - FPCS </text:span><text:span text:style-name="T2">del señor diputado Basile, por el cual se solicita a través del organismo que corresponda disponga evaluar la posibilidad de arbitrar los medios necesarios para que el Instituto Autárquico Provincial de Obra Social (IAPOS), reintegre el descuento del cincuenta por ciento efectuado durante los meses de abril, mayo y junio a las instituciones prestadoras del programa de Enfermedades Mentales Severas y Duraderas (EMSYD); y, por las razones expuestas en los fundamentos y las que podrá dar el miembro informante, </text:span><text:span text:style-name="T5">esta Comisión aconseja la aprobación del siguiente texto con modificaciones:</text:span><draw:frame draw:style-name="fr2" draw:name="image1.png" text:anchor-type="char" svg:x="1.981cm" svg:y="-3cm" svg:width="8.999cm" svg:height="2.05cm" draw:z-index="1"><draw:image xlink:href="Pictures/100002010000082F000001DDFD71521AB6C9787A.png" xlink:type="simple" xlink:show="embed" xlink:actuate="onLoad" loext:mime-type="image/png"/></draw:frame></text:p>
      <text:p text:style-name="P5"/>
      <text:p text:style-name="P5">PROYECTO DE COMUNICACIÓN</text:p>
      <text:p text:style-name="P6">La Cámara de Diputados de la Provincia vería con agrado que el Poder Ejecutivo, por intermedio del organismo que corresponda, evalúe la posibilidad de arbitrar los medios necesarios para que el Instituto Autárquico Provincial de Obra Social (I.A.P.O.S.), reintegre el descuento del cincuenta por ciento (50%) efectuado durante los meses de abril, mayo y junio a las instituciones prestadoras del programa de Enfermedades Mentales Severas y Duraderas (EMSyD).</text:p>
      <text:p text:style-name="P4"/>
      <text:p text:style-name="P7">Sala de la Comisión en Meet, 02 de setiembre de 2020</text:p>
      <text:p text:style-name="P8"><text:span text:style-name="T3">FIRMANTES: </text:span><text:span text:style-name="T4">CIANCIO – ARMAS BELAVI – BRAVO – CORGNIALI – DONNET – HYNES – PINOTTI - OLIVERA</text:span></text:p>
      <text:p text:style-name="P9"/>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draw:frame draw:style-name="Mfr2" draw:name="image3.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1:04:28.574000000</dc:date>
    <meta:editing-duration>PT56S</meta:editing-duration>
    <meta:editing-cycles>1</meta:editing-cycles>
    <meta:document-statistic meta:table-count="1" meta:image-count="3" meta:object-count="0" meta:page-count="1" meta:paragraph-count="8" meta:word-count="228" meta:character-count="1508" meta:non-whitespace-character-count="1276"/>
  </office:meta>
</office:document-meta>
</file>